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4" svg:font-family="Arial" style:font-family-generic="roman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2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8.40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9.40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9.5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9.19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3" style:family="paragraph">
      <loext:graphic-properties draw:fill="none" draw:fill-color="#ffffff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style:font-name="Times New Roman" fo:font-size="3pt" style:font-size-asian="3pt" style:font-size-complex="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6.435cm" svg:height="13.994cm" svg:x="0.565cm" svg:y="14.937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Gutschein</text:span><text:span text:style-name="T5"> für Waren oder Dienstleistungen</text:span></text:p>
            <text:p text:style-name="P1"><text:span text:style-name="T5">im Wert von 120 Minuten qualitativer </text:span><text:span text:style-name="T5">Leistung.</text:span></text:p>
            <text:p text:style-name="P1"><text:span text:style-name="T6"/></text:p>
            <text:p text:style-name="P3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54"/></text:span></text:p>
            <text:p text:style-name="P3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3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2"><text:span text:style-name="T14"><text:s/></text:span><text:span text:style-name="T14">Stempel, Datum und Unterschrift <text:s/></text:span></text:p>
            <text:p text:style-name="P1"><text:span text:style-name="T15"/></text:p>
            <text:p text:style-name="P3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3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1"><text:span text:style-name="T14">Gutschein-Nutzung nur für Mitspieler/innen.</text:span></text:p>
            <text:p text:style-name="P1"><text:span text:style-name="T14">Die Rückseite bietet Freiraum für kreative Gestaltung.</text:span></text:p>
          </draw:text-box>
        </draw:frame>
        <draw:line draw:style-name="gr2" draw:text-style-name="P6" draw:layer="layout" svg:x1="0cm" svg:y1="14.8cm" svg:x2="21cm" svg:y2="14.8cm">
          <text:p/>
        </draw:line>
        <draw:frame draw:style-name="gr3" draw:text-style-name="P5" draw:layer="layout" svg:width="6.226cm" svg:height="13.994cm" svg:x="7.5cm" svg:y="14.94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30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54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circle draw:style-name="gr4" draw:text-style-name="P9" draw:layer="layout" svg:width="0.8cm" svg:height="0.8cm" svg:x="5.3cm" svg:y="14.404cm">
          <text:p/>
        </draw:circle>
        <draw:circle draw:style-name="gr4" draw:text-style-name="P9" draw:layer="layout" svg:width="0.8cm" svg:height="0.8cm" svg:x="10.6cm" svg:y="14.404cm">
          <text:p/>
        </draw:circle>
        <draw:circle draw:style-name="gr4" draw:text-style-name="P9" draw:layer="layout" svg:width="0.8cm" svg:height="0.8cm" svg:x="15.9cm" svg:y="14.404cm">
          <text:p/>
        </draw:circle>
        <draw:rect draw:style-name="gr5" draw:text-style-name="P6" draw:layer="layout" svg:width="5.8cm" svg:height="3cm" svg:x="7.71cm" svg:y="18.904cm" draw:corner-radius="0.2cm">
          <text:p/>
        </draw:rect>
        <draw:rect draw:style-name="gr5" draw:text-style-name="P6" draw:layer="layout" svg:width="5.8cm" svg:height="3cm" svg:x="7.71cm" svg:y="21.954cm" draw:corner-radius="0.2cm">
          <text:p/>
        </draw:rect>
        <draw:rect draw:style-name="gr5" draw:text-style-name="P6" draw:layer="layout" svg:width="5.8cm" svg:height="3.1cm" svg:x="7.71cm" svg:y="25.004cm" draw:corner-radius="0.2cm">
          <text:p/>
        </draw:rect>
        <draw:frame draw:style-name="gr6" draw:text-style-name="P10" draw:layer="layout" svg:width="2.466cm" svg:height="1.944cm" svg:x="8.361cm" svg:y="15.107cm">
          <draw:text-box>
            <text:p><text:span text:style-name="T17">30</text:span></text:p>
          </draw:text-box>
        </draw:frame>
        <draw:rect draw:style-name="gr5" draw:text-style-name="P6" draw:layer="layout" svg:width="2.43cm" svg:height="1cm" svg:x="7.71cm" svg:y="17.854cm" draw:corner-radius="0.2cm">
          <text:p/>
        </draw:rect>
        <draw:frame draw:style-name="gr7" draw:text-style-name="P12" draw:layer="layout" svg:width="11.835cm" svg:height="0.454cm" draw:transform="rotate (1.5700981950941) translate (13.446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: Lizenz Freie Kunst 1.1, </text:span><text:span text:style-name="T22">https://artlibre.org/licence/lal/de</text:span></text:p>
          </draw:text-box>
        </draw:frame>
        <draw:rect draw:style-name="gr5" draw:text-style-name="P6" draw:layer="layout" svg:width="3.32cm" svg:height="1cm" svg:x="10.19cm" svg:y="17.854cm" draw:corner-radius="0.2cm">
          <text:p/>
        </draw:rect>
        <draw:rect draw:style-name="gr5" draw:text-style-name="P6" draw:layer="layout" svg:width="5.8cm" svg:height="3cm" svg:x="0.77cm" svg:y="18.904cm" draw:corner-radius="0.2cm">
          <text:p/>
        </draw:rect>
        <draw:rect draw:style-name="gr5" draw:text-style-name="P6" draw:layer="layout" svg:width="5.8cm" svg:height="3cm" svg:x="0.77cm" svg:y="21.954cm" draw:corner-radius="0.2cm">
          <text:p/>
        </draw:rect>
        <draw:rect draw:style-name="gr5" draw:text-style-name="P6" draw:layer="layout" svg:width="5.8cm" svg:height="3.1cm" svg:x="0.77cm" svg:y="25.004cm" draw:corner-radius="0.2cm">
          <text:p/>
        </draw:rect>
        <draw:frame draw:style-name="gr8" draw:text-style-name="P10" draw:layer="layout" svg:width="3.448cm" svg:height="1.99cm" svg:x="0.681cm" svg:y="15.086cm">
          <draw:text-box>
            <text:p><text:span text:style-name="T17">120</text:span></text:p>
          </draw:text-box>
        </draw:frame>
        <draw:rect draw:style-name="gr5" draw:text-style-name="P6" draw:layer="layout" svg:width="2.43cm" svg:height="1cm" svg:x="0.77cm" svg:y="17.854cm" draw:corner-radius="0.2cm">
          <text:p/>
        </draw:rect>
        <draw:frame draw:style-name="gr9" draw:text-style-name="P12" draw:layer="layout" svg:width="11.835cm" svg:height="0.465cm" draw:transform="rotate (1.5700981950941) translate (6.507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: Lizenz Freie Kunst 1.1, </text:span><text:span text:style-name="T22">https://artlibre.org/licence/lal/de</text:span></text:p>
          </draw:text-box>
        </draw:frame>
        <draw:rect draw:style-name="gr5" draw:text-style-name="P6" draw:layer="layout" svg:width="3.3cm" svg:height="1cm" svg:x="3.27cm" svg:y="17.854cm" draw:corner-radius="0.2cm">
          <text:p/>
        </draw:rect>
        <draw:rect draw:style-name="gr5" draw:text-style-name="P6" draw:layer="layout" svg:width="5.8cm" svg:height="3cm" svg:x="14.63cm" svg:y="18.904cm" draw:corner-radius="0.2cm">
          <text:p/>
        </draw:rect>
        <draw:rect draw:style-name="gr5" draw:text-style-name="P6" draw:layer="layout" svg:width="5.8cm" svg:height="3cm" svg:x="14.63cm" svg:y="21.954cm" draw:corner-radius="0.2cm">
          <text:p/>
        </draw:rect>
        <draw:rect draw:style-name="gr5" draw:text-style-name="P6" draw:layer="layout" svg:width="5.8cm" svg:height="3.1cm" svg:x="14.63cm" svg:y="25.004cm" draw:corner-radius="0.2cm">
          <text:p/>
        </draw:rect>
        <draw:frame draw:style-name="gr10" draw:text-style-name="P10" draw:layer="layout" svg:width="1.484cm" svg:height="1.944cm" svg:x="15.715cm" svg:y="15.094cm">
          <draw:text-box>
            <text:p><text:span text:style-name="T17">5</text:span></text:p>
          </draw:text-box>
        </draw:frame>
        <draw:rect draw:style-name="gr5" draw:text-style-name="P6" draw:layer="layout" svg:width="2.43cm" svg:height="1cm" svg:x="14.63cm" svg:y="17.854cm" draw:corner-radius="0.2cm">
          <text:p/>
        </draw:rect>
        <draw:frame draw:style-name="gr11" draw:text-style-name="P12" draw:layer="layout" svg:width="11.835cm" svg:height="0.454cm" draw:transform="rotate (1.5700981950941) translate (14.208cm 28.911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-cash.org </text:span><text:span text:style-name="T21">·</text:span><text:span text:style-name="T19"> </text:span><text:span text:style-name="T22">Copyleft: Lizenz Freie Kunst 1.1, </text:span><text:span text:style-name="T22">https://artlibre.org/licence/lal/de</text:span></text:p>
          </draw:text-box>
        </draw:frame>
        <draw:rect draw:style-name="gr5" draw:text-style-name="P6" draw:layer="layout" svg:width="3.32cm" svg:height="1cm" svg:x="17.11cm" svg:y="17.854cm" draw:corner-radius="0.2cm">
          <text:p/>
        </draw:rect>
        <draw:frame draw:style-name="gr12" draw:text-style-name="P5" draw:layer="layout" svg:width="6.001cm" svg:height="14.236cm" draw:transform="rotate (-3.14141812066459) translate (20.661cm 14.686cm)">
          <draw:text-box draw:corner-radius="0.5cm">
            <text:p text:style-name="P1"><text:span text:style-name="T6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60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9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  <text:p text:style-name="P1"><text:span text:style-name="T14"/></text:p>
          </draw:text-box>
        </draw:frame>
        <draw:frame draw:style-name="gr13" draw:text-style-name="P5" draw:layer="layout" svg:width="5.951cm" svg:height="13.994cm" draw:transform="rotate (-3.14141812066459) translate (13.696cm 14.701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15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9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frame draw:style-name="gr14" draw:text-style-name="P5" draw:layer="layout" svg:width="5.896cm" svg:height="13.994cm" draw:transform="rotate (-3.14141812066459) translate (6.752cm 14.696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1 Minute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48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5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2"><text:span text:style-name="T14">Stamp, date and signature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rect draw:style-name="gr5" draw:text-style-name="P6" draw:layer="layout" svg:width="5.8cm" svg:height="3cm" draw:transform="rotate (-3.14141812066459) translate (13.503cm 10.7cm)" draw:corner-radius="0.2cm">
          <text:p/>
        </draw:rect>
        <draw:rect draw:style-name="gr5" draw:text-style-name="P6" draw:layer="layout" svg:width="5.8cm" svg:height="3cm" draw:transform="rotate (-3.14141812066459) translate (13.502cm 7.65cm)" draw:corner-radius="0.2cm">
          <text:p/>
        </draw:rect>
        <draw:rect draw:style-name="gr5" draw:text-style-name="P6" draw:layer="layout" svg:width="5.8cm" svg:height="3.1cm" draw:transform="rotate (-3.14141812066459) translate (13.501cm 4.6cm)" draw:corner-radius="0.2cm">
          <text:p/>
        </draw:rect>
        <draw:frame draw:style-name="gr6" draw:text-style-name="P10" draw:layer="layout" svg:width="2.466cm" svg:height="1.944cm" draw:transform="rotate (-3.14141812066459) translate (12.865cm 14.444cm)">
          <draw:text-box>
            <text:p><text:span text:style-name="T17">15</text:span></text:p>
          </draw:text-box>
        </draw:frame>
        <draw:rect draw:style-name="gr5" draw:text-style-name="P6" draw:layer="layout" svg:width="2.43cm" svg:height="1cm" draw:transform="rotate (-3.14159265358979) translate (13.51cm 11.754cm)" draw:corner-radius="0.2cm">
          <text:p/>
        </draw:rect>
        <draw:frame draw:style-name="gr15" draw:text-style-name="P12" draw:layer="layout" svg:width="11.835cm" svg:height="0.454cm" draw:transform="rotate (-1.57131992557049) translate (7.747cm 0.704cm)">
          <draw:text-box>
            <text:p text:style-name="P11"><text:span text:style-name="T18">©</text:span><text:span text:style-name="T18"> </text:span><text:span text:style-name="T18">2</text:span><text:span text:style-name="T18">0</text:span><text:span text:style-name="T18">1</text:span><text:span text:style-name="T18">0</text:span><text:span text:style-name="T18"> </text:span><text:span text:style-name="T18">b</text:span><text:span text:style-name="T18">y</text:span><text:span text:style-name="T19"> </text:span><text:span text:style-name="T19">w</text:span><text:span text:style-name="T19">w</text:span><text:span text:style-name="T19">w</text:span><text:span text:style-name="T19">.</text:span><text:span text:style-name="T19">m</text:span><text:span text:style-name="T19">i</text:span><text:span text:style-name="T19">n</text:span><text:span text:style-name="T19">u</text:span><text:span text:style-name="T19">t</text:span><text:span text:style-name="T19">o</text:span><text:span text:style-name="T19">c</text:span><text:span text:style-name="T19">a</text:span><text:span text:style-name="T19">s</text:span><text:span text:style-name="T19">h</text:span><text:span text:style-name="T19">.</text:span><text:span text:style-name="T19">o</text:span><text:span text:style-name="T19">r</text:span><text:span text:style-name="T19">g</text:span><text:span text:style-name="T20"> </text:span><text:span text:style-name="T21">·</text:span><text:span text:style-name="T19"> </text:span><text:span text:style-name="T19">F</text:span><text:span text:style-name="T19">o</text:span><text:span text:style-name="T19">l</text:span><text:span text:style-name="T19">g</text:span><text:span text:style-name="T19">e</text:span><text:span text:style-name="T19">w</text:span><text:span text:style-name="T19">e</text:span><text:span text:style-name="T19">r</text:span><text:span text:style-name="T19">k</text:span><text:span text:style-name="T19">:</text:span><text:span text:style-name="T19"> </text:span><text:span text:style-name="T19">©</text:span><text:span text:style-name="T19"> </text:span><text:span text:style-name="T19">2</text:span><text:span text:style-name="T19">0</text:span><text:span text:style-name="T19">2</text:span><text:span text:style-name="T19">2</text:span><text:span text:style-name="T19"> </text:span><text:span text:style-name="T19">b</text:span><text:span text:style-name="T19">y</text:span><text:span text:style-name="T19"> </text:span><text:span text:style-name="T19">w</text:span><text:span text:style-name="T19">w</text:span><text:span text:style-name="T19">w</text:span><text:span text:style-name="T19">.</text:span><text:span text:style-name="T19">m</text:span><text:span text:style-name="T19">i</text:span><text:span text:style-name="T19">n</text:span><text:span text:style-name="T19">u</text:span><text:span text:style-name="T19">t</text:span><text:span text:style-name="T19">o</text:span><text:span text:style-name="T19">-</text:span><text:span text:style-name="T19">c</text:span><text:span text:style-name="T19">a</text:span><text:span text:style-name="T19">s</text:span><text:span text:style-name="T19">h</text:span><text:span text:style-name="T19">.</text:span><text:span text:style-name="T19">o</text:span><text:span text:style-name="T19">r</text:span><text:span text:style-name="T19">g</text:span><text:span text:style-name="T19"> </text:span><text:span text:style-name="T21">·</text:span><text:span text:style-name="T19"> </text:span><text:span text:style-name="T22">C</text:span><text:span text:style-name="T22">o</text:span><text:span text:style-name="T22">p</text:span><text:span text:style-name="T22">y</text:span><text:span text:style-name="T22">l</text:span><text:span text:style-name="T22">e</text:span><text:span text:style-name="T22">f</text:span><text:span text:style-name="T22">t</text:span><text:span text:style-name="T22">:</text:span><text:span text:style-name="T22"> </text:span><text:span text:style-name="T22">L</text:span><text:span text:style-name="T22">i</text:span><text:span text:style-name="T22">z</text:span><text:span text:style-name="T22">e</text:span><text:span text:style-name="T22">n</text:span><text:span text:style-name="T22">z</text:span><text:span text:style-name="T22"> </text:span><text:span text:style-name="T22">F</text:span><text:span text:style-name="T22">r</text:span><text:span text:style-name="T22">e</text:span><text:span text:style-name="T22">i</text:span><text:span text:style-name="T22">e</text:span><text:span text:style-name="T22"> </text:span><text:span text:style-name="T22">K</text:span><text:span text:style-name="T22">u</text:span><text:span text:style-name="T22">n</text:span><text:span text:style-name="T22">s</text:span><text:span text:style-name="T22">t</text:span><text:span text:style-name="T22"> </text:span><text:span text:style-name="T22">1</text:span><text:span text:style-name="T22">.</text:span><text:span text:style-name="T22">1</text:span><text:span text:style-name="T22">,</text:span><text:span text:style-name="T22"> </text:span><text:span text:style-name="T22">h</text:span><text:span text:style-name="T22">t</text:span><text:span text:style-name="T22">t</text:span><text:span text:style-name="T22">p</text:span><text:span text:style-name="T22">s</text:span><text:span text:style-name="T22">:</text:span><text:span text:style-name="T22">/</text:span><text:span text:style-name="T22">/</text:span><text:span text:style-name="T22">a</text:span><text:span text:style-name="T22">r</text:span><text:span text:style-name="T22">t</text:span><text:span text:style-name="T22">l</text:span><text:span text:style-name="T22">i</text:span><text:span text:style-name="T22">b</text:span><text:span text:style-name="T22">r</text:span><text:span text:style-name="T22">e</text:span><text:span text:style-name="T22">.</text:span><text:span text:style-name="T22">o</text:span><text:span text:style-name="T22">r</text:span><text:span text:style-name="T22">g</text:span><text:span text:style-name="T22">/</text:span><text:span text:style-name="T22">l</text:span><text:span text:style-name="T22">i</text:span><text:span text:style-name="T22">c</text:span><text:span text:style-name="T22">e</text:span><text:span text:style-name="T22">n</text:span><text:span text:style-name="T22">c</text:span><text:span text:style-name="T22">e</text:span><text:span text:style-name="T22">/</text:span><text:span text:style-name="T22">l</text:span><text:span text:style-name="T22">a</text:span><text:span text:style-name="T22">l</text:span><text:span text:style-name="T22">/</text:span><text:span text:style-name="T22">d</text:span><text:span text:style-name="T22">e</text:span></text:p>
          </draw:text-box>
        </draw:frame>
        <draw:rect draw:style-name="gr5" draw:text-style-name="P6" draw:layer="layout" svg:width="3.32cm" svg:height="1cm" draw:transform="rotate (-3.14159265358979) translate (11.02cm 11.754cm)" draw:corner-radius="0.2cm">
          <text:p/>
        </draw:rect>
        <draw:frame draw:style-name="gr16" draw:text-style-name="P13" draw:layer="layout" svg:width="0.502cm" svg:height="1.204cm" svg:x="15.498cm" svg:y="2.591cm">
          <draw:text-box>
            <text:p/>
          </draw:text-box>
        </draw:frame>
        <draw:rect draw:style-name="gr5" draw:text-style-name="P6" draw:layer="layout" svg:width="5.8cm" svg:height="3cm" draw:transform="rotate (-3.14141812066459) translate (20.453cm 10.699cm)" draw:corner-radius="0.2cm">
          <text:p/>
        </draw:rect>
        <draw:rect draw:style-name="gr5" draw:text-style-name="P6" draw:layer="layout" svg:width="5.8cm" svg:height="3cm" draw:transform="rotate (-3.14141812066459) translate (20.452cm 7.649cm)" draw:corner-radius="0.2cm">
          <text:p/>
        </draw:rect>
        <draw:rect draw:style-name="gr5" draw:text-style-name="P6" draw:layer="layout" svg:width="5.8cm" svg:height="3.1cm" draw:transform="rotate (-3.14141812066459) translate (20.451cm 4.599cm)" draw:corner-radius="0.2cm">
          <text:p/>
        </draw:rect>
        <draw:frame draw:style-name="gr6" draw:text-style-name="P10" draw:layer="layout" svg:width="2.466cm" svg:height="1.944cm" draw:transform="rotate (-3.14141812066459) translate (19.865cm 14.444cm)">
          <draw:text-box>
            <text:p><text:span text:style-name="T17">60</text:span></text:p>
          </draw:text-box>
        </draw:frame>
        <draw:rect draw:style-name="gr5" draw:text-style-name="P6" draw:layer="layout" svg:width="2.43cm" svg:height="1cm" draw:transform="rotate (-3.14159265358979) translate (20.46cm 11.754cm)" draw:corner-radius="0.2cm">
          <text:p/>
        </draw:rect>
        <draw:frame draw:style-name="gr15" draw:text-style-name="P12" draw:layer="layout" svg:width="11.835cm" svg:height="0.454cm" draw:transform="rotate (-1.57131992557049) translate (14.697cm 1.304cm)">
          <draw:text-box>
            <text:p text:style-name="P11"><text:span text:style-name="T18">©</text:span><text:span text:style-name="T18"> </text:span><text:span text:style-name="T18">2</text:span><text:span text:style-name="T18">0</text:span><text:span text:style-name="T18">1</text:span><text:span text:style-name="T18">0</text:span><text:span text:style-name="T18"> </text:span><text:span text:style-name="T18">b</text:span><text:span text:style-name="T18">y</text:span><text:span text:style-name="T19"> </text:span><text:span text:style-name="T19">w</text:span><text:span text:style-name="T19">w</text:span><text:span text:style-name="T19">w</text:span><text:span text:style-name="T19">.</text:span><text:span text:style-name="T19">m</text:span><text:span text:style-name="T19">i</text:span><text:span text:style-name="T19">n</text:span><text:span text:style-name="T19">u</text:span><text:span text:style-name="T19">t</text:span><text:span text:style-name="T19">o</text:span><text:span text:style-name="T19">c</text:span><text:span text:style-name="T19">a</text:span><text:span text:style-name="T19">s</text:span><text:span text:style-name="T19">h</text:span><text:span text:style-name="T19">.</text:span><text:span text:style-name="T19">o</text:span><text:span text:style-name="T19">r</text:span><text:span text:style-name="T19">g</text:span><text:span text:style-name="T20"> </text:span><text:span text:style-name="T21">·</text:span><text:span text:style-name="T19"> </text:span><text:span text:style-name="T19">F</text:span><text:span text:style-name="T19">o</text:span><text:span text:style-name="T19">l</text:span><text:span text:style-name="T19">g</text:span><text:span text:style-name="T19">e</text:span><text:span text:style-name="T19">w</text:span><text:span text:style-name="T19">e</text:span><text:span text:style-name="T19">r</text:span><text:span text:style-name="T19">k</text:span><text:span text:style-name="T19">:</text:span><text:span text:style-name="T19"> </text:span><text:span text:style-name="T19">©</text:span><text:span text:style-name="T19"> </text:span><text:span text:style-name="T19">2</text:span><text:span text:style-name="T19">0</text:span><text:span text:style-name="T19">2</text:span><text:span text:style-name="T19">2</text:span><text:span text:style-name="T19"> </text:span><text:span text:style-name="T19">b</text:span><text:span text:style-name="T19">y</text:span><text:span text:style-name="T19"> </text:span><text:span text:style-name="T19">w</text:span><text:span text:style-name="T19">w</text:span><text:span text:style-name="T19">w</text:span><text:span text:style-name="T19">.</text:span><text:span text:style-name="T19">m</text:span><text:span text:style-name="T19">i</text:span><text:span text:style-name="T19">n</text:span><text:span text:style-name="T19">u</text:span><text:span text:style-name="T19">t</text:span><text:span text:style-name="T19">o</text:span><text:span text:style-name="T19">-</text:span><text:span text:style-name="T19">c</text:span><text:span text:style-name="T19">a</text:span><text:span text:style-name="T19">s</text:span><text:span text:style-name="T19">h</text:span><text:span text:style-name="T19">.</text:span><text:span text:style-name="T19">o</text:span><text:span text:style-name="T19">r</text:span><text:span text:style-name="T19">g</text:span><text:span text:style-name="T19"> </text:span><text:span text:style-name="T21">·</text:span><text:span text:style-name="T19"> </text:span><text:span text:style-name="T22">C</text:span><text:span text:style-name="T22">o</text:span><text:span text:style-name="T22">p</text:span><text:span text:style-name="T22">y</text:span><text:span text:style-name="T22">l</text:span><text:span text:style-name="T22">e</text:span><text:span text:style-name="T22">f</text:span><text:span text:style-name="T22">t</text:span><text:span text:style-name="T22">:</text:span><text:span text:style-name="T22"> </text:span><text:span text:style-name="T22">L</text:span><text:span text:style-name="T22">i</text:span><text:span text:style-name="T22">z</text:span><text:span text:style-name="T22">e</text:span><text:span text:style-name="T22">n</text:span><text:span text:style-name="T22">z</text:span><text:span text:style-name="T22"> </text:span><text:span text:style-name="T22">F</text:span><text:span text:style-name="T22">r</text:span><text:span text:style-name="T22">e</text:span><text:span text:style-name="T22">i</text:span><text:span text:style-name="T22">e</text:span><text:span text:style-name="T22"> </text:span><text:span text:style-name="T22">K</text:span><text:span text:style-name="T22">u</text:span><text:span text:style-name="T22">n</text:span><text:span text:style-name="T22">s</text:span><text:span text:style-name="T22">t</text:span><text:span text:style-name="T22"> </text:span><text:span text:style-name="T22">1</text:span><text:span text:style-name="T22">.</text:span><text:span text:style-name="T22">1</text:span><text:span text:style-name="T22">,</text:span><text:span text:style-name="T22"> </text:span><text:span text:style-name="T22">h</text:span><text:span text:style-name="T22">t</text:span><text:span text:style-name="T22">t</text:span><text:span text:style-name="T22">p</text:span><text:span text:style-name="T22">s</text:span><text:span text:style-name="T22">:</text:span><text:span text:style-name="T22">/</text:span><text:span text:style-name="T22">/</text:span><text:span text:style-name="T22">a</text:span><text:span text:style-name="T22">r</text:span><text:span text:style-name="T22">t</text:span><text:span text:style-name="T22">l</text:span><text:span text:style-name="T22">i</text:span><text:span text:style-name="T22">b</text:span><text:span text:style-name="T22">r</text:span><text:span text:style-name="T22">e</text:span><text:span text:style-name="T22">.</text:span><text:span text:style-name="T22">o</text:span><text:span text:style-name="T22">r</text:span><text:span text:style-name="T22">g</text:span><text:span text:style-name="T22">/</text:span><text:span text:style-name="T22">l</text:span><text:span text:style-name="T22">i</text:span><text:span text:style-name="T22">c</text:span><text:span text:style-name="T22">e</text:span><text:span text:style-name="T22">n</text:span><text:span text:style-name="T22">c</text:span><text:span text:style-name="T22">e</text:span><text:span text:style-name="T22">/</text:span><text:span text:style-name="T22">l</text:span><text:span text:style-name="T22">a</text:span><text:span text:style-name="T22">l</text:span><text:span text:style-name="T22">/</text:span><text:span text:style-name="T22">d</text:span><text:span text:style-name="T22">e</text:span></text:p>
          </draw:text-box>
        </draw:frame>
        <draw:rect draw:style-name="gr5" draw:text-style-name="P6" draw:layer="layout" svg:width="3.32cm" svg:height="1cm" draw:transform="rotate (-3.14159265358979) translate (17.963cm 11.75cm)" draw:corner-radius="0.2cm">
          <text:p/>
        </draw:rect>
        <draw:rect draw:style-name="gr5" draw:text-style-name="P6" draw:layer="layout" svg:width="5.8cm" svg:height="3cm" draw:transform="rotate (-3.14141812066459) translate (6.573cm 10.702cm)" draw:corner-radius="0.2cm">
          <text:p/>
        </draw:rect>
        <draw:rect draw:style-name="gr5" draw:text-style-name="P6" draw:layer="layout" svg:width="5.8cm" svg:height="3cm" draw:transform="rotate (-3.14141812066459) translate (6.572cm 7.652cm)" draw:corner-radius="0.2cm">
          <text:p/>
        </draw:rect>
        <draw:rect draw:style-name="gr5" draw:text-style-name="P6" draw:layer="layout" svg:width="5.8cm" svg:height="3.1cm" draw:transform="rotate (-3.14141812066459) translate (6.571cm 4.602cm)" draw:corner-radius="0.2cm">
          <text:p/>
        </draw:rect>
        <draw:frame draw:style-name="gr10" draw:text-style-name="P10" draw:layer="layout" svg:width="1.484cm" svg:height="1.944cm" draw:transform="rotate (-3.14141812066459) translate (5.551cm 14.444cm)">
          <draw:text-box>
            <text:p><text:span text:style-name="T17">1</text:span></text:p>
          </draw:text-box>
        </draw:frame>
        <draw:rect draw:style-name="gr5" draw:text-style-name="P6" draw:layer="layout" svg:width="2.43cm" svg:height="1cm" draw:transform="rotate (-3.14159265358979) translate (6.58cm 11.754cm)" draw:corner-radius="0.2cm">
          <text:p/>
        </draw:rect>
        <draw:frame draw:style-name="gr15" draw:text-style-name="P12" draw:layer="layout" svg:width="11.835cm" svg:height="0.454cm" draw:transform="rotate (-1.57131992557049) translate (6.967cm 0.704cm)">
          <draw:text-box>
            <text:p text:style-name="P11"><text:span text:style-name="T18">© 2010 by</text:span><text:span text:style-name="T19"> </text:span><text:span text:style-name="T19">www.minutocash.org</text:span><text:span text:style-name="T20"> </text:span><text:span text:style-name="T21">·</text:span><text:span text:style-name="T19"> </text:span><text:span text:style-name="T19">Folgewerk: © 2022 by </text:span><text:span text:style-name="T19">www.minuto-cash.org </text:span><text:span text:style-name="T21">·</text:span><text:span text:style-name="T19"> </text:span><text:span text:style-name="T22">Copyleft: Lizenz Freie </text:span><text:span text:style-name="T22">Kunst 1.1, </text:span><text:span text:style-name="T22">https://artlibre.org/licen</text:span><text:span text:style-name="T22">ce/lal/de</text:span></text:p>
          </draw:text-box>
        </draw:frame>
        <draw:rect draw:style-name="gr5" draw:text-style-name="P6" draw:layer="layout" svg:width="3.32cm" svg:height="1cm" draw:transform="rotate (-3.14159265358979) translate (4.09cm 11.754cm)" draw:corner-radius="0.2cm">
          <text:p/>
        </draw:rect>
        <draw:frame draw:style-name="gr3" draw:text-style-name="P5" draw:layer="layout" svg:width="6.226cm" svg:height="13.994cm" svg:x="14.437cm" svg:y="14.942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7"><text:span text:style-name="T4">Gutschein</text:span><text:span text:style-name="T5"> für Waren oder Dienstleistungen</text:span></text:p>
            <text:p text:style-name="P7"><text:span text:style-name="T5">im Wert von 5 Minuten qualitativer Leistung.</text:span></text:p>
            <text:p text:style-name="P1"><text:span text:style-name="T6"/></text:p>
            <text:p text:style-name="P8"><text:span text:style-name="T5"><text:s/></text:span><text:span text:style-name="T6">Gültig bis Jahresende: <text:s text:c="11"/>Regio-Zahlungsmittel</text:span></text:p>
            <text:p text:style-name="P3"><text:span text:style-name="T7"/></text:p>
            <text:p text:style-name="P3"><text:span text:style-name="T8"><text:s text:c="50"/></text:span><text:span text:style-name="T9"><text:s text:c="54"/></text:span></text:p>
            <text:p text:style-name="P8"><text:span text:style-name="T6"><text:s text:c="49"/></text:span><text:span text:style-name="T6">Stadt oder Land /</text:span><text:span text:style-name="T7">Postleitzahl</text:span></text:p>
            <text:p text:style-name="P3"><text:span text:style-name="T10"/></text:p>
            <text:p text:style-name="P8"><text:span text:style-name="T11"><text:s/></text:span><text:span text:style-name="T11">Leistungsanbieter/in = Gutscheinschöpfer/in: </text:span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23"/></text:p>
            <text:p text:style-name="P1"><text:span text:style-name="T23"/></text:p>
            <text:p text:style-name="P8"><text:span text:style-name="T11"><text:s/></text:span><text:span text:style-name="T11">Bürgin (weib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1"><text:span text:style-name="T12"/></text:p>
            <text:p text:style-name="P1"><text:span text:style-name="T11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8"><text:span text:style-name="T11"><text:s/></text:span><text:span text:style-name="T11">Bürge (männlich)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6"/></text:p>
            <text:p text:style-name="P1"><text:span text:style-name="T12"/></text:p>
            <text:p text:style-name="P4"><text:span text:style-name="T14"><text:s/></text:span><text:span text:style-name="T14">Stempel, Datum und Unterschrift <text:s/></text:span></text:p>
            <text:p text:style-name="P1"><text:span text:style-name="T14"/></text:p>
            <text:p text:style-name="P7"><text:span text:style-name="T14">Gutschein-Nutzung nur für Mitspieler/innen.</text:span></text:p>
            <text:p text:style-name="P7"><text:span text:style-name="T14">Die Rückseite bietet Freiraum für kreative Gestaltung.</text:span></text:p>
          </draw:text-box>
        </draw:frame>
        <draw:line draw:style-name="gr2" draw:text-style-name="P6" draw:layer="layout" svg:x1="7.138cm" svg:y1="0cm" svg:x2="7.138cm" svg:y2="29.7cm">
          <text:p/>
        </draw:line>
        <draw:line draw:style-name="gr2" draw:text-style-name="P6" draw:layer="layout" svg:x1="14.081cm" svg:y1="0cm" svg:x2="14.081cm" svg:y2="29.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4" svg:font-family="Arial" style:font-family-generic="roman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</meta:creation-date>
    <dc:date>2022-06-06T12:37:06.399181124</dc:date>
    <meta:editing-duration>P1DT12M55S</meta:editing-duration>
    <meta:editing-cycles>105</meta:editing-cycles>
    <meta:generator>LibreOffice/6.4.7.2$Linux_X86_64 LibreOffice_project/40$Build-2</meta:generator>
    <meta:printed-by>Ralph Schönfeld</meta:printed-by>
    <meta:print-date>2009-04-26T18:02:02.43</meta:print-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