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726cm"/>
      <style:paragraph-properties style:writing-mode="lr-tb"/>
    </style:style>
    <style:style style:name="gr4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1.694cm" fo:min-width="1.9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1.343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00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start"/>
    </style:style>
    <style:style style:name="P6" style:family="paragraph">
      <style:paragraph-properties fo:margin-left="0cm" fo:margin-right="0cm" fo:margin-top="0cm" fo:margin-bottom="0cm" fo:line-height="100%" fo:text-align="center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style:paragraph-properties fo:margin-left="0cm" fo:margin-right="0cm" fo:margin-top="0cm" fo:margin-bottom="0cm" fo:line-height="100%" fo:text-align="end" fo:text-indent="0cm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margin-top="0cm" fo:margin-bottom="0cm" fo:line-height="100%" fo:text-indent="0cm"/>
    </style:style>
    <style:style style:name="P12" style:family="paragraph">
      <loext:graphic-properties draw:fill="none" draw:fill-color="#ffffff"/>
      <style:paragraph-properties style:writing-mode="lr-tb"/>
      <style:text-properties fo:font-size="5pt" style:font-size-asian="5pt" style:font-size-complex="5pt"/>
    </style:style>
    <style:style style:name="P1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7pt" style:font-size-asian="7pt" style:font-size-complex="7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6pt" style:font-size-asian="6pt" style:font-size-complex="6pt"/>
    </style:style>
    <style:style style:name="T15" style:family="text">
      <style:text-properties style:font-name="Times New Roman" fo:font-size="5pt" style:font-size-asian="5pt" style:font-size-complex="5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18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1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letter-kerning="true" style:font-name-asian="Arial Unicode MS1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Liberation Serif1" fo:font-size="5pt" fo:font-style="normal" fo:text-shadow="none" style:text-underline-style="none" fo:font-weight="normal" style:letter-kerning="true" style:font-name-asian="Liberation Serif1" style:font-size-asian="5pt" style:font-style-asian="normal" style:font-weight-asian="normal" style:font-name-complex="Liberation Serif1" style:font-size-complex="5pt" style:font-style-complex="normal" style:font-weight-complex="normal" style:text-emphasize="none" style:font-relief="none"/>
    </style:style>
    <style:style style:name="T22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custom-shape draw:style-name="gr2" draw:text-style-name="P2" draw:layer="layout" svg:width="0.8cm" svg:height="0.8cm" svg:x="3.6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9" draw:layer="layout" svg:width="6.226cm" svg:height="13.994cm" svg:x="0.382cm" svg:y="14.94cm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6"><text:span text:style-name="T4">Gutschein</text:span><text:span text:style-name="T5"> für Waren oder Dienstleistungen</text:span></text:p>
            <text:p text:style-name="P6"><text:span text:style-name="T5">im Wert von 30 Minuten qualitativer Leistung.</text:span></text:p>
            <text:p text:style-name="P3"><text:span text:style-name="T6"/></text:p>
            <text:p text:style-name="P7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7"><text:span text:style-name="T6"><text:s text:c="49"/></text:span><text:span text:style-name="T6">Stadt oder Land / Postleitzahl</text:span></text:p>
            <text:p text:style-name="P5"><text:span text:style-name="T10"/></text:p>
            <text:p text:style-name="P7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5"/></text:p>
            <text:p text:style-name="P7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7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6"><text:span text:style-name="T14">Gutschein-Nutzung nur für Mitspieler/innen.</text:span></text:p>
            <text:p text:style-name="P6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svg:x="0.592cm" svg:y="18.904cm" draw:corner-radius="0.2cm">
          <text:p/>
        </draw:rect>
        <draw:rect draw:style-name="gr4" draw:text-style-name="P1" draw:layer="layout" svg:width="5.8cm" svg:height="3cm" svg:x="0.592cm" svg:y="21.954cm" draw:corner-radius="0.2cm">
          <text:p/>
        </draw:rect>
        <draw:rect draw:style-name="gr4" draw:text-style-name="P1" draw:layer="layout" svg:width="5.8cm" svg:height="3.1cm" svg:x="0.592cm" svg:y="25.004cm" draw:corner-radius="0.2cm">
          <text:p/>
        </draw:rect>
        <draw:frame draw:style-name="gr5" draw:text-style-name="P10" draw:layer="layout" svg:width="2.466cm" svg:height="1.944cm" svg:x="1.243cm" svg:y="15.107cm">
          <draw:text-box>
            <text:p><text:span text:style-name="T17">30</text:span></text:p>
          </draw:text-box>
        </draw:frame>
        <draw:rect draw:style-name="gr4" draw:text-style-name="P1" draw:layer="layout" svg:width="2.43cm" svg:height="1cm" svg:x="0.592cm" svg:y="17.854cm" draw:corner-radius="0.2cm">
          <text:p/>
        </draw:rect>
        <draw:frame draw:style-name="gr6" draw:text-style-name="P12" draw:layer="layout" svg:width="11.843cm" svg:height="0.454cm" draw:transform="rotate (1.5700981950941) translate (6.328cm 28.919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svg:x="3.072cm" svg:y="17.854cm" draw:corner-radius="0.2cm">
          <text:p/>
        </draw:rect>
        <draw:custom-shape draw:style-name="gr2" draw:text-style-name="P2" draw:layer="layout" svg:width="0.8cm" svg:height="0.8cm" svg:x="10.601cm" svg:y="14.399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9" draw:layer="layout" svg:width="6.226cm" svg:height="13.994cm" svg:x="7.383cm" svg:y="14.939cm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6"><text:span text:style-name="T4">Gutschein</text:span><text:span text:style-name="T5"> für Waren oder Dienstleistungen</text:span></text:p>
            <text:p text:style-name="P6"><text:span text:style-name="T5">im Wert von 30 Minuten qualitativer Leistung.</text:span></text:p>
            <text:p text:style-name="P3"><text:span text:style-name="T6"/></text:p>
            <text:p text:style-name="P7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7"><text:span text:style-name="T6"><text:s text:c="49"/></text:span><text:span text:style-name="T6">Stadt oder Land / Postleitzahl</text:span></text:p>
            <text:p text:style-name="P5"><text:span text:style-name="T10"/></text:p>
            <text:p text:style-name="P7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5"/></text:p>
            <text:p text:style-name="P7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7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6"><text:span text:style-name="T14">Gutschein-Nutzung nur für Mitspieler/innen.</text:span></text:p>
            <text:p text:style-name="P6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svg:x="7.593cm" svg:y="18.903cm" draw:corner-radius="0.2cm">
          <text:p/>
        </draw:rect>
        <draw:rect draw:style-name="gr4" draw:text-style-name="P1" draw:layer="layout" svg:width="5.8cm" svg:height="3cm" svg:x="7.593cm" svg:y="21.953cm" draw:corner-radius="0.2cm">
          <text:p/>
        </draw:rect>
        <draw:rect draw:style-name="gr4" draw:text-style-name="P1" draw:layer="layout" svg:width="5.8cm" svg:height="3.1cm" svg:x="7.593cm" svg:y="25.003cm" draw:corner-radius="0.2cm">
          <text:p/>
        </draw:rect>
        <draw:frame draw:style-name="gr5" draw:text-style-name="P10" draw:layer="layout" svg:width="2.466cm" svg:height="1.944cm" svg:x="8.244cm" svg:y="15.106cm">
          <draw:text-box>
            <text:p><text:span text:style-name="T17">30</text:span></text:p>
          </draw:text-box>
        </draw:frame>
        <draw:rect draw:style-name="gr4" draw:text-style-name="P1" draw:layer="layout" svg:width="2.43cm" svg:height="1cm" svg:x="7.593cm" svg:y="17.853cm" draw:corner-radius="0.2cm">
          <text:p/>
        </draw:rect>
        <draw:frame draw:style-name="gr6" draw:text-style-name="P12" draw:layer="layout" svg:width="11.843cm" svg:height="0.454cm" draw:transform="rotate (1.5700981950941) translate (13.329cm 28.918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svg:x="10.073cm" svg:y="17.853cm" draw:corner-radius="0.2cm">
          <text:p/>
        </draw:rect>
        <draw:custom-shape draw:style-name="gr2" draw:text-style-name="P2" draw:layer="layout" svg:width="0.8cm" svg:height="0.8cm" svg:x="17.601cm" svg:y="14.399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9" draw:layer="layout" svg:width="6.226cm" svg:height="13.994cm" svg:x="14.383cm" svg:y="14.939cm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6"><text:span text:style-name="T4">Gutschein</text:span><text:span text:style-name="T5"> für Waren oder Dienstleistungen</text:span></text:p>
            <text:p text:style-name="P6"><text:span text:style-name="T5">im Wert von 30 Minuten qualitativer Leistung.</text:span></text:p>
            <text:p text:style-name="P3"><text:span text:style-name="T6"/></text:p>
            <text:p text:style-name="P7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7"><text:span text:style-name="T6"><text:s text:c="49"/></text:span><text:span text:style-name="T6">Stadt oder Land / Postleitzahl</text:span></text:p>
            <text:p text:style-name="P5"><text:span text:style-name="T10"/></text:p>
            <text:p text:style-name="P7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5"/></text:p>
            <text:p text:style-name="P7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7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6"><text:span text:style-name="T14">Gutschein-Nutzung nur für Mitspieler/innen.</text:span></text:p>
            <text:p text:style-name="P6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svg:x="14.593cm" svg:y="18.903cm" draw:corner-radius="0.2cm">
          <text:p/>
        </draw:rect>
        <draw:rect draw:style-name="gr4" draw:text-style-name="P1" draw:layer="layout" svg:width="5.8cm" svg:height="3cm" svg:x="14.593cm" svg:y="21.953cm" draw:corner-radius="0.2cm">
          <text:p/>
        </draw:rect>
        <draw:rect draw:style-name="gr4" draw:text-style-name="P1" draw:layer="layout" svg:width="5.8cm" svg:height="3.1cm" svg:x="14.593cm" svg:y="25.003cm" draw:corner-radius="0.2cm">
          <text:p/>
        </draw:rect>
        <draw:frame draw:style-name="gr5" draw:text-style-name="P10" draw:layer="layout" svg:width="2.466cm" svg:height="1.944cm" svg:x="15.244cm" svg:y="15.106cm">
          <draw:text-box>
            <text:p><text:span text:style-name="T17">30</text:span></text:p>
          </draw:text-box>
        </draw:frame>
        <draw:rect draw:style-name="gr4" draw:text-style-name="P1" draw:layer="layout" svg:width="2.43cm" svg:height="1cm" svg:x="14.593cm" svg:y="17.853cm" draw:corner-radius="0.2cm">
          <text:p/>
        </draw:rect>
        <draw:frame draw:style-name="gr6" draw:text-style-name="P12" draw:layer="layout" svg:width="11.843cm" svg:height="0.454cm" draw:transform="rotate (1.5700981950941) translate (20.329cm 28.918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svg:x="17.073cm" svg:y="17.853cm" draw:corner-radius="0.2cm">
          <text:p/>
        </draw:rect>
        <draw:custom-shape draw:style-name="gr2" draw:text-style-name="P2" draw:layer="layout" svg:width="0.8cm" svg:height="0.8cm" draw:transform="rotate (-3.14159265358979) translate (17.4cm 15.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9" draw:layer="layout" svg:width="6.226cm" svg:height="13.994cm" draw:transform="rotate (-3.14159265358979) translate (20.618cm 14.66cm)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6"><text:span text:style-name="T4">Gutschein</text:span><text:span text:style-name="T5"> für Waren oder Dienstleistungen</text:span></text:p>
            <text:p text:style-name="P6"><text:span text:style-name="T5">im Wert von 30 Minuten qualitativer Leistung.</text:span></text:p>
            <text:p text:style-name="P3"><text:span text:style-name="T6"/></text:p>
            <text:p text:style-name="P7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7"><text:span text:style-name="T6"><text:s text:c="49"/></text:span><text:span text:style-name="T6">Stadt oder Land / Postleitzahl</text:span></text:p>
            <text:p text:style-name="P5"><text:span text:style-name="T10"/></text:p>
            <text:p text:style-name="P7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5"/></text:p>
            <text:p text:style-name="P7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7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6"><text:span text:style-name="T14">Gutschein-Nutzung nur für Mitspieler/innen.</text:span></text:p>
            <text:p text:style-name="P6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draw:transform="rotate (-3.14159265358979) translate (20.408cm 10.696cm)" draw:corner-radius="0.2cm">
          <text:p/>
        </draw:rect>
        <draw:rect draw:style-name="gr4" draw:text-style-name="P1" draw:layer="layout" svg:width="5.8cm" svg:height="3cm" draw:transform="rotate (-3.14159265358979) translate (20.408cm 7.646cm)" draw:corner-radius="0.2cm">
          <text:p/>
        </draw:rect>
        <draw:rect draw:style-name="gr4" draw:text-style-name="P1" draw:layer="layout" svg:width="5.8cm" svg:height="3.1cm" draw:transform="rotate (-3.14159265358979) translate (20.407cm 4.596cm)" draw:corner-radius="0.2cm">
          <text:p/>
        </draw:rect>
        <draw:frame draw:style-name="gr5" draw:text-style-name="P10" draw:layer="layout" svg:width="2.466cm" svg:height="1.944cm" draw:transform="rotate (-3.14159265358979) translate (19.757cm 14.493cm)">
          <draw:text-box>
            <text:p><text:span text:style-name="T17">30</text:span></text:p>
          </draw:text-box>
        </draw:frame>
        <draw:rect draw:style-name="gr4" draw:text-style-name="P1" draw:layer="layout" svg:width="2.43cm" svg:height="1cm" draw:transform="rotate (-3.14159265358979) translate (20.408cm 11.746cm)" draw:corner-radius="0.2cm">
          <text:p/>
        </draw:rect>
        <draw:frame draw:style-name="gr6" draw:text-style-name="P13" draw:layer="layout" svg:width="11.843cm" svg:height="0.454cm" draw:transform="rotate (-1.57149445849569) translate (14.673cm 0.68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draw:transform="rotate (-3.14159265358979) translate (17.928cm 11.746cm)" draw:corner-radius="0.2cm">
          <text:p/>
        </draw:rect>
        <draw:custom-shape draw:style-name="gr2" draw:text-style-name="P2" draw:layer="layout" svg:width="0.8cm" svg:height="0.8cm" draw:transform="rotate (-3.14159265358979) translate (10.399cm 15.202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9" draw:layer="layout" svg:width="6.226cm" svg:height="13.994cm" draw:transform="rotate (-3.14159265358979) translate (13.617cm 14.661cm)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6"><text:span text:style-name="T4">Gutschein</text:span><text:span text:style-name="T5"> für Waren oder Dienstleistungen</text:span></text:p>
            <text:p text:style-name="P6"><text:span text:style-name="T5">im Wert von 30 Minuten qualitativer Leistung.</text:span></text:p>
            <text:p text:style-name="P3"><text:span text:style-name="T6"/></text:p>
            <text:p text:style-name="P7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7"><text:span text:style-name="T6"><text:s text:c="49"/></text:span><text:span text:style-name="T6">Stadt oder Land / Postleitzahl</text:span></text:p>
            <text:p text:style-name="P5"><text:span text:style-name="T10"/></text:p>
            <text:p text:style-name="P7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5"/></text:p>
            <text:p text:style-name="P7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7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6"><text:span text:style-name="T14">Gutschein-Nutzung nur für Mitspieler/innen.</text:span></text:p>
            <text:p text:style-name="P6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draw:transform="rotate (-3.14159265358979) translate (13.407cm 10.698cm)" draw:corner-radius="0.2cm">
          <text:p/>
        </draw:rect>
        <draw:rect draw:style-name="gr4" draw:text-style-name="P1" draw:layer="layout" svg:width="5.8cm" svg:height="3cm" draw:transform="rotate (-3.14159265358979) translate (13.407cm 7.646cm)" draw:corner-radius="0.2cm">
          <text:p/>
        </draw:rect>
        <draw:rect draw:style-name="gr4" draw:text-style-name="P1" draw:layer="layout" svg:width="5.8cm" svg:height="3.1cm" draw:transform="rotate (-3.14159265358979) translate (13.406cm 4.597cm)" draw:corner-radius="0.2cm">
          <text:p/>
        </draw:rect>
        <draw:frame draw:style-name="gr5" draw:text-style-name="P10" draw:layer="layout" svg:width="2.466cm" svg:height="1.944cm" draw:transform="rotate (-3.14159265358979) translate (12.756cm 14.494cm)">
          <draw:text-box>
            <text:p><text:span text:style-name="T17">30</text:span></text:p>
          </draw:text-box>
        </draw:frame>
        <draw:rect draw:style-name="gr4" draw:text-style-name="P1" draw:layer="layout" svg:width="2.43cm" svg:height="1cm" draw:transform="rotate (-3.14159265358979) translate (13.407cm 11.747cm)" draw:corner-radius="0.2cm">
          <text:p/>
        </draw:rect>
        <draw:frame draw:style-name="gr6" draw:text-style-name="P13" draw:layer="layout" svg:width="11.843cm" svg:height="0.454cm" draw:transform="rotate (-1.57149445849569) translate (7.671cm 0.682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draw:transform="rotate (-3.14159265358979) translate (10.926cm 11.747cm)" draw:corner-radius="0.2cm">
          <text:p/>
        </draw:rect>
        <draw:custom-shape draw:style-name="gr2" draw:text-style-name="P2" draw:layer="layout" svg:width="0.8cm" svg:height="0.8cm" draw:transform="rotate (-3.14159265358979) translate (3.399cm 15.201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3" draw:text-style-name="P9" draw:layer="layout" svg:width="6.226cm" svg:height="13.994cm" draw:transform="rotate (-3.14159265358979) translate (6.617cm 14.661cm)">
          <draw:text-box draw:corner-radius="0.5cm"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3"><text:span text:style-name="T1"/></text:p>
            <text:p text:style-name="P4"><text:span text:style-name="T2">Minuto <text:s text:c="2"/></text:span></text:p>
            <text:p text:style-name="P5"><text:span text:style-name="T3"><text:s text:c="3"/></text:span></text:p>
            <text:p text:style-name="P6"><text:span text:style-name="T4">Gutschein</text:span><text:span text:style-name="T5"> für Waren oder Dienstleistungen</text:span></text:p>
            <text:p text:style-name="P6"><text:span text:style-name="T5">im Wert von 30 Minuten qualitativer Leistung.</text:span></text:p>
            <text:p text:style-name="P3"><text:span text:style-name="T6"/></text:p>
            <text:p text:style-name="P7"><text:span text:style-name="T5"><text:s/></text:span><text:span text:style-name="T6">Gültig bis Jahresende: <text:s text:c="11"/>Regio-Zahlungsmittel</text:span></text:p>
            <text:p text:style-name="P5"><text:span text:style-name="T7"/></text:p>
            <text:p text:style-name="P5"><text:span text:style-name="T8"><text:s text:c="50"/></text:span><text:span text:style-name="T9"><text:s text:c="54"/></text:span></text:p>
            <text:p text:style-name="P7"><text:span text:style-name="T6"><text:s text:c="49"/></text:span><text:span text:style-name="T6">Stadt oder Land / Postleitzahl</text:span></text:p>
            <text:p text:style-name="P5"><text:span text:style-name="T10"/></text:p>
            <text:p text:style-name="P7"><text:span text:style-name="T11"><text:s/></text:span><text:span text:style-name="T11">Leistungsanbieter/in = Gutscheinschöpfer/in: </text:span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3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5"/></text:p>
            <text:p text:style-name="P7"><text:span text:style-name="T11"><text:s/></text:span><text:span text:style-name="T11">Bürgin (weib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3"><text:span text:style-name="T12"/></text:p>
            <text:p text:style-name="P3"><text:span text:style-name="T11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7"><text:span text:style-name="T11"><text:s/></text:span><text:span text:style-name="T11">Bürge (männlich):</text:span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2"/></text:p>
            <text:p text:style-name="P3"><text:span text:style-name="T16"/></text:p>
            <text:p text:style-name="P3"><text:span text:style-name="T12"/></text:p>
            <text:p text:style-name="P8"><text:span text:style-name="T14"><text:s/></text:span><text:span text:style-name="T14">Stempel, Datum und Unterschrift <text:s/></text:span></text:p>
            <text:p text:style-name="P3"><text:span text:style-name="T14"/></text:p>
            <text:p text:style-name="P6"><text:span text:style-name="T14">Gutschein-Nutzung nur für Mitspieler/innen.</text:span></text:p>
            <text:p text:style-name="P6"><text:span text:style-name="T14">Die Rückseite bietet Freiraum für kreative Gestaltung.</text:span></text:p>
          </draw:text-box>
        </draw:frame>
        <draw:rect draw:style-name="gr4" draw:text-style-name="P1" draw:layer="layout" svg:width="5.8cm" svg:height="3cm" draw:transform="rotate (-3.14159265358979) translate (6.407cm 10.697cm)" draw:corner-radius="0.2cm">
          <text:p/>
        </draw:rect>
        <draw:rect draw:style-name="gr4" draw:text-style-name="P1" draw:layer="layout" svg:width="5.8cm" svg:height="3cm" draw:transform="rotate (-3.14159265358979) translate (6.408cm 7.646cm)" draw:corner-radius="0.2cm">
          <text:p/>
        </draw:rect>
        <draw:rect draw:style-name="gr4" draw:text-style-name="P1" draw:layer="layout" svg:width="5.8cm" svg:height="3.1cm" draw:transform="rotate (-3.14159265358979) translate (6.407cm 4.597cm)" draw:corner-radius="0.2cm">
          <text:p/>
        </draw:rect>
        <draw:frame draw:style-name="gr5" draw:text-style-name="P10" draw:layer="layout" svg:width="2.466cm" svg:height="1.944cm" draw:transform="rotate (-3.14159265358979) translate (5.756cm 14.494cm)">
          <draw:text-box>
            <text:p><text:span text:style-name="T17">30</text:span></text:p>
          </draw:text-box>
        </draw:frame>
        <draw:rect draw:style-name="gr4" draw:text-style-name="P1" draw:layer="layout" svg:width="2.43cm" svg:height="1cm" draw:transform="rotate (-3.14159265358979) translate (6.406cm 11.747cm)" draw:corner-radius="0.2cm">
          <text:p/>
        </draw:rect>
        <draw:frame draw:style-name="gr6" draw:text-style-name="P13" draw:layer="layout" svg:width="11.843cm" svg:height="0.454cm" draw:transform="rotate (-1.57149445849569) translate (0.671cm 0.683cm)">
          <draw:text-box>
            <text:p text:style-name="P11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4" draw:text-style-name="P1" draw:layer="layout" svg:width="3.32cm" svg:height="1cm" draw:transform="rotate (-3.14159265358979) translate (3.927cm 11.746cm)" draw:corner-radius="0.2cm">
          <text:p/>
        </draw:rect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Arial2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3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3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6-06T19:17:16.186492608</dc:date>
    <meta:editing-duration>P1DT25M59S</meta:editing-duration>
    <meta:editing-cycles>110</meta:editing-cycles>
    <meta:generator>LibreOffice/6.4.7.2$Linux_X86_64 LibreOffice_project/40$Build-2</meta:generator>
    <meta:printed-by>Ralph Schönfeld</meta:printed-by>
    <meta:print-date>2009-04-26T18:02:02.430000000</meta:print-date>
    <dc:title>Minuto-Cash Gutscheine 6x30 Minuto</dc:title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