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1.694cm" fo:min-width="0.98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1.34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726cm"/>
      <style:paragraph-properties style:writing-mode="lr-tb"/>
    </style:style>
    <style:style style:name="gr6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left="0cm" fo:margin-right="0cm" fo:margin-top="0cm" fo:margin-bottom="0cm" fo:line-height="100%" fo:text-align="end" fo:text-indent="0cm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T1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2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Liberation Serif1" fo:font-size="5pt" fo:font-style="normal" fo:text-shadow="none" style:text-underline-style="none" fo:font-weight="normal" style:letter-kerning="true" style:font-name-asian="Liberation Serif1" style:font-size-asian="5pt" style:font-style-asian="normal" style:font-weight-asian="normal" style:font-name-complex="Liberation Serif1" style:font-size-complex="5pt" style:font-style-complex="normal" style:font-weight-complex="normal" style:text-emphasize="none" style:font-relief="none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style:font-name="Aldine721 BT" fo:font-size="6pt" style:font-size-asian="6pt" style:font-size-complex="6pt"/>
    </style:style>
    <style:style style:name="T8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3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14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5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6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style:font-name="Times New Roman" fo:font-size="7pt" style:font-size-asian="7pt" style:font-size-complex="7pt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6pt" style:font-size-asian="6pt" style:font-size-complex="6pt"/>
    </style:style>
    <style:style style:name="T21" style:family="text">
      <style:text-properties style:font-name="Times New Roman" fo:font-size="3pt" style:font-size-asian="3pt" style:font-size-complex="3pt"/>
    </style:style>
    <style:style style:name="T22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rect draw:style-name="gr2" draw:text-style-name="P1" draw:layer="layout" svg:width="5.8cm" svg:height="3cm" svg:x="14.631cm" svg:y="18.904cm" draw:corner-radius="0.2cm">
          <text:p/>
        </draw:rect>
        <draw:rect draw:style-name="gr2" draw:text-style-name="P1" draw:layer="layout" svg:width="5.8cm" svg:height="3cm" svg:x="14.631cm" svg:y="21.954cm" draw:corner-radius="0.2cm">
          <text:p/>
        </draw:rect>
        <draw:rect draw:style-name="gr2" draw:text-style-name="P1" draw:layer="layout" svg:width="5.8cm" svg:height="3.1cm" svg:x="14.631cm" svg:y="25.004cm" draw:corner-radius="0.2cm">
          <text:p/>
        </draw:rect>
        <draw:frame draw:style-name="gr3" draw:text-style-name="P2" draw:layer="layout" svg:width="1.484cm" svg:height="1.944cm" svg:x="15.716cm" svg:y="15.094cm">
          <draw:text-box>
            <text:p><text:span text:style-name="T1">5</text:span></text:p>
          </draw:text-box>
        </draw:frame>
        <draw:rect draw:style-name="gr2" draw:text-style-name="P1" draw:layer="layout" svg:width="2.43cm" svg:height="1cm" svg:x="14.631cm" svg:y="17.854cm" draw:corner-radius="0.2cm">
          <text:p/>
        </draw:rect>
        <draw:frame draw:style-name="gr4" draw:text-style-name="P4" draw:layer="layout" svg:width="11.843cm" svg:height="0.454cm" draw:transform="rotate (1.5700981950941) translate (14.209cm 28.911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gewerk: © 2022 by www.minuto-cash.org </text:span><text:span text:style-name="T5">·</text:span><text:span text:style-name="T3"> </text:span><text:span text:style-name="T6">Copyleft-Lizenz: Freie Kunst 1.1, https://artlibre.org/licence/lal/de</text:span></text:p>
          </draw:text-box>
        </draw:frame>
        <draw:rect draw:style-name="gr2" draw:text-style-name="P1" draw:layer="layout" svg:width="3.32cm" svg:height="1cm" svg:x="17.111cm" svg:y="17.854cm" draw:corner-radius="0.2cm">
          <text:p/>
        </draw:rect>
        <draw:frame draw:style-name="gr5" draw:text-style-name="P11" draw:layer="layout" svg:width="6.226cm" svg:height="13.994cm" svg:x="14.438cm" svg:y="14.942cm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8"><text:span text:style-name="T10">Gutschein</text:span><text:span text:style-name="T11"> für Waren oder Dienstleistungen</text:span></text:p>
            <text:p text:style-name="P8"><text:span text:style-name="T11">im Wert von 5 Minuten qualitativer Leistung.</text:span></text:p>
            <text:p text:style-name="P5"><text:span text:style-name="T12"/></text:p>
            <text:p text:style-name="P9"><text:span text:style-name="T11"><text:s/></text:span><text:span text:style-name="T12">Gültig bis Jahresende: <text:s text:c="11"/>Regio-Zahlungsmittel</text:span></text:p>
            <text:p text:style-name="P7"><text:span text:style-name="T13"/></text:p>
            <text:p text:style-name="P7"><text:span text:style-name="T14"><text:s text:c="50"/></text:span><text:span text:style-name="T15"><text:s text:c="54"/></text:span></text:p>
            <text:p text:style-name="P9"><text:span text:style-name="T12"><text:s text:c="49"/></text:span><text:span text:style-name="T12">Stadt oder Land / Postleitzahl</text:span></text:p>
            <text:p text:style-name="P7"><text:span text:style-name="T16"/></text:p>
            <text:p text:style-name="P9"><text:span text:style-name="T17"><text:s/></text:span><text:span text:style-name="T17">Leistungsanbieter/in = Gutscheinschöpfer/in: </text:span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9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1"/></text:p>
            <text:p text:style-name="P5"><text:span text:style-name="T21"/></text:p>
            <text:p text:style-name="P9"><text:span text:style-name="T17"><text:s/></text:span><text:span text:style-name="T17">Bürgin (weib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9"><text:span text:style-name="T17"><text:s/></text:span><text:span text:style-name="T17">Bürge (männ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22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8"><text:span text:style-name="T20">Gutschein-Nutzung nur für Mitspieler/innen.</text:span></text:p>
            <text:p text:style-name="P8"><text:span text:style-name="T20">Die Rückseite bietet Freiraum für kreative Gestaltung.</text:span></text:p>
          </draw:text-box>
        </draw:frame>
        <draw:custom-shape draw:style-name="gr6" draw:text-style-name="P12" draw:layer="layout" svg:width="0.8cm" svg:height="0.8cm" svg:x="15.9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2" draw:text-style-name="P1" draw:layer="layout" svg:width="5.8cm" svg:height="3cm" svg:x="7.632cm" svg:y="18.903cm" draw:corner-radius="0.2cm">
          <text:p/>
        </draw:rect>
        <draw:rect draw:style-name="gr2" draw:text-style-name="P1" draw:layer="layout" svg:width="5.8cm" svg:height="3cm" svg:x="7.632cm" svg:y="21.953cm" draw:corner-radius="0.2cm">
          <text:p/>
        </draw:rect>
        <draw:rect draw:style-name="gr2" draw:text-style-name="P1" draw:layer="layout" svg:width="5.8cm" svg:height="3.1cm" svg:x="7.632cm" svg:y="25.003cm" draw:corner-radius="0.2cm">
          <text:p/>
        </draw:rect>
        <draw:frame draw:style-name="gr3" draw:text-style-name="P2" draw:layer="layout" svg:width="1.484cm" svg:height="1.944cm" svg:x="8.717cm" svg:y="15.093cm">
          <draw:text-box>
            <text:p><text:span text:style-name="T1">5</text:span></text:p>
          </draw:text-box>
        </draw:frame>
        <draw:rect draw:style-name="gr2" draw:text-style-name="P1" draw:layer="layout" svg:width="2.43cm" svg:height="1cm" svg:x="7.632cm" svg:y="17.853cm" draw:corner-radius="0.2cm">
          <text:p/>
        </draw:rect>
        <draw:frame draw:style-name="gr4" draw:text-style-name="P4" draw:layer="layout" svg:width="11.843cm" svg:height="0.454cm" draw:transform="rotate (1.5700981950941) translate (7.21cm 28.91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gewerk: © 2022 by www.minuto-cash.org </text:span><text:span text:style-name="T5">·</text:span><text:span text:style-name="T3"> </text:span><text:span text:style-name="T6">Copyleft-Lizenz: Freie Kunst 1.1, https://artlibre.org/licence/lal/de</text:span></text:p>
          </draw:text-box>
        </draw:frame>
        <draw:rect draw:style-name="gr2" draw:text-style-name="P1" draw:layer="layout" svg:width="3.32cm" svg:height="1cm" svg:x="10.112cm" svg:y="17.853cm" draw:corner-radius="0.2cm">
          <text:p/>
        </draw:rect>
        <draw:frame draw:style-name="gr5" draw:text-style-name="P11" draw:layer="layout" svg:width="6.226cm" svg:height="13.994cm" svg:x="7.439cm" svg:y="14.941cm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8"><text:span text:style-name="T10">Gutschein</text:span><text:span text:style-name="T11"> für Waren oder Dienstleistungen</text:span></text:p>
            <text:p text:style-name="P8"><text:span text:style-name="T11">im Wert von 5 Minuten qualitativer Leistung.</text:span></text:p>
            <text:p text:style-name="P5"><text:span text:style-name="T12"/></text:p>
            <text:p text:style-name="P9"><text:span text:style-name="T11"><text:s/></text:span><text:span text:style-name="T12">Gültig bis Jahresende: <text:s text:c="11"/>Regio-Zahlungsmittel</text:span></text:p>
            <text:p text:style-name="P7"><text:span text:style-name="T13"/></text:p>
            <text:p text:style-name="P7"><text:span text:style-name="T14"><text:s text:c="50"/></text:span><text:span text:style-name="T15"><text:s text:c="54"/></text:span></text:p>
            <text:p text:style-name="P9"><text:span text:style-name="T12"><text:s text:c="49"/></text:span><text:span text:style-name="T12">Stadt oder Land / Postleitzahl</text:span></text:p>
            <text:p text:style-name="P7"><text:span text:style-name="T16"/></text:p>
            <text:p text:style-name="P9"><text:span text:style-name="T17"><text:s/></text:span><text:span text:style-name="T17">Leistungsanbieter/in = Gutscheinschöpfer/in: </text:span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9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1"/></text:p>
            <text:p text:style-name="P5"><text:span text:style-name="T21"/></text:p>
            <text:p text:style-name="P9"><text:span text:style-name="T17"><text:s/></text:span><text:span text:style-name="T17">Bürgin (weib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9"><text:span text:style-name="T17"><text:s/></text:span><text:span text:style-name="T17">Bürge (männ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22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8"><text:span text:style-name="T20">Gutschein-Nutzung nur für Mitspieler/innen.</text:span></text:p>
            <text:p text:style-name="P8"><text:span text:style-name="T20">Die Rückseite bietet Freiraum für kreative Gestaltung.</text:span></text:p>
          </draw:text-box>
        </draw:frame>
        <draw:custom-shape draw:style-name="gr6" draw:text-style-name="P12" draw:layer="layout" svg:width="0.8cm" svg:height="0.8cm" svg:x="8.901cm" svg:y="14.399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2" draw:text-style-name="P1" draw:layer="layout" svg:width="5.8cm" svg:height="3cm" svg:x="0.632cm" svg:y="18.903cm" draw:corner-radius="0.2cm">
          <text:p/>
        </draw:rect>
        <draw:rect draw:style-name="gr2" draw:text-style-name="P1" draw:layer="layout" svg:width="5.8cm" svg:height="3cm" svg:x="0.632cm" svg:y="21.953cm" draw:corner-radius="0.2cm">
          <text:p/>
        </draw:rect>
        <draw:rect draw:style-name="gr2" draw:text-style-name="P1" draw:layer="layout" svg:width="5.8cm" svg:height="3.1cm" svg:x="0.632cm" svg:y="25.003cm" draw:corner-radius="0.2cm">
          <text:p/>
        </draw:rect>
        <draw:frame draw:style-name="gr3" draw:text-style-name="P2" draw:layer="layout" svg:width="1.484cm" svg:height="1.944cm" svg:x="1.717cm" svg:y="15.093cm">
          <draw:text-box>
            <text:p><text:span text:style-name="T1">5</text:span></text:p>
          </draw:text-box>
        </draw:frame>
        <draw:rect draw:style-name="gr2" draw:text-style-name="P1" draw:layer="layout" svg:width="2.43cm" svg:height="1cm" svg:x="0.632cm" svg:y="17.853cm" draw:corner-radius="0.2cm">
          <text:p/>
        </draw:rect>
        <draw:frame draw:style-name="gr4" draw:text-style-name="P4" draw:layer="layout" svg:width="11.843cm" svg:height="0.454cm" draw:transform="rotate (1.5700981950941) translate (0.21cm 28.91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gewerk: © 2022 by www.minuto-cash.org </text:span><text:span text:style-name="T5">·</text:span><text:span text:style-name="T3"> </text:span><text:span text:style-name="T6">Copyleft-Lizenz: Freie Kunst 1.1, https://artlibre.org/licence/lal/de</text:span></text:p>
          </draw:text-box>
        </draw:frame>
        <draw:rect draw:style-name="gr2" draw:text-style-name="P1" draw:layer="layout" svg:width="3.32cm" svg:height="1cm" svg:x="3.112cm" svg:y="17.853cm" draw:corner-radius="0.2cm">
          <text:p/>
        </draw:rect>
        <draw:frame draw:style-name="gr5" draw:text-style-name="P11" draw:layer="layout" svg:width="6.226cm" svg:height="13.994cm" svg:x="0.439cm" svg:y="14.941cm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8"><text:span text:style-name="T10">Gutschein</text:span><text:span text:style-name="T11"> für Waren oder Dienstleistungen</text:span></text:p>
            <text:p text:style-name="P8"><text:span text:style-name="T11">im Wert von 5 Minuten qualitativer Leistung.</text:span></text:p>
            <text:p text:style-name="P5"><text:span text:style-name="T12"/></text:p>
            <text:p text:style-name="P9"><text:span text:style-name="T11"><text:s/></text:span><text:span text:style-name="T12">Gültig bis Jahresende: <text:s text:c="11"/>Regio-Zahlungsmittel</text:span></text:p>
            <text:p text:style-name="P7"><text:span text:style-name="T13"/></text:p>
            <text:p text:style-name="P7"><text:span text:style-name="T14"><text:s text:c="50"/></text:span><text:span text:style-name="T15"><text:s text:c="54"/></text:span></text:p>
            <text:p text:style-name="P9"><text:span text:style-name="T12"><text:s text:c="49"/></text:span><text:span text:style-name="T12">Stadt oder Land / Postleitzahl</text:span></text:p>
            <text:p text:style-name="P7"><text:span text:style-name="T16"/></text:p>
            <text:p text:style-name="P9"><text:span text:style-name="T17"><text:s/></text:span><text:span text:style-name="T17">Leistungsanbieter/in = Gutscheinschöpfer/in: </text:span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9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1"/></text:p>
            <text:p text:style-name="P5"><text:span text:style-name="T21"/></text:p>
            <text:p text:style-name="P9"><text:span text:style-name="T17"><text:s/></text:span><text:span text:style-name="T17">Bürgin (weib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9"><text:span text:style-name="T17"><text:s/></text:span><text:span text:style-name="T17">Bürge (männ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22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8"><text:span text:style-name="T20">Gutschein-Nutzung nur für Mitspieler/innen.</text:span></text:p>
            <text:p text:style-name="P8"><text:span text:style-name="T20">Die Rückseite bietet Freiraum für kreative Gestaltung.</text:span></text:p>
          </draw:text-box>
        </draw:frame>
        <draw:custom-shape draw:style-name="gr6" draw:text-style-name="P12" draw:layer="layout" svg:width="0.8cm" svg:height="0.8cm" svg:x="1.901cm" svg:y="14.399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" draw:text-style-name="P1" draw:layer="layout" svg:x1="20.982cm" svg:y1="14.8cm" svg:x2="-0.018cm" svg:y2="14.8cm">
          <text:p/>
        </draw:line>
        <draw:rect draw:style-name="gr2" draw:text-style-name="P1" draw:layer="layout" svg:width="5.8cm" svg:height="3cm" draw:transform="rotate (-3.14159265358979) translate (6.351cm 10.696cm)" draw:corner-radius="0.2cm">
          <text:p/>
        </draw:rect>
        <draw:rect draw:style-name="gr2" draw:text-style-name="P1" draw:layer="layout" svg:width="5.8cm" svg:height="3cm" draw:transform="rotate (-3.14159265358979) translate (6.351cm 7.646cm)" draw:corner-radius="0.2cm">
          <text:p/>
        </draw:rect>
        <draw:rect draw:style-name="gr2" draw:text-style-name="P1" draw:layer="layout" svg:width="5.8cm" svg:height="3.1cm" draw:transform="rotate (-3.14159265358979) translate (6.351cm 4.597cm)" draw:corner-radius="0.2cm">
          <text:p/>
        </draw:rect>
        <draw:frame draw:style-name="gr3" draw:text-style-name="P2" draw:layer="layout" svg:width="1.484cm" svg:height="1.944cm" draw:transform="rotate (-3.14159265358979) translate (5.266cm 14.506cm)">
          <draw:text-box>
            <text:p><text:span text:style-name="T1">5</text:span></text:p>
          </draw:text-box>
        </draw:frame>
        <draw:rect draw:style-name="gr2" draw:text-style-name="P1" draw:layer="layout" svg:width="2.43cm" svg:height="1cm" draw:transform="rotate (-3.14159265358979) translate (6.35cm 11.746cm)" draw:corner-radius="0.2cm">
          <text:p/>
        </draw:rect>
        <draw:frame draw:style-name="gr4" draw:text-style-name="P13" draw:layer="layout" svg:width="11.843cm" svg:height="0.454cm" draw:transform="rotate (-1.57149445849569) translate (6.772cm 0.689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gewerk: © 2022 by www.minuto-cash.org </text:span><text:span text:style-name="T5">·</text:span><text:span text:style-name="T3"> </text:span><text:span text:style-name="T6">Copyleft-Lizenz: Freie Kunst 1.1, https://artlibre.org/licence/lal/de</text:span></text:p>
          </draw:text-box>
        </draw:frame>
        <draw:rect draw:style-name="gr2" draw:text-style-name="P1" draw:layer="layout" svg:width="3.32cm" svg:height="1cm" draw:transform="rotate (-3.14159265358979) translate (3.871cm 11.746cm)" draw:corner-radius="0.2cm">
          <text:p/>
        </draw:rect>
        <draw:frame draw:style-name="gr5" draw:text-style-name="P11" draw:layer="layout" svg:width="6.226cm" svg:height="13.994cm" draw:transform="rotate (-3.14159265358979) translate (6.543cm 14.658cm)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8"><text:span text:style-name="T10">Gutschein</text:span><text:span text:style-name="T11"> für Waren oder Dienstleistungen</text:span></text:p>
            <text:p text:style-name="P8"><text:span text:style-name="T11">im Wert von 5 Minuten qualitativer Leistung.</text:span></text:p>
            <text:p text:style-name="P5"><text:span text:style-name="T12"/></text:p>
            <text:p text:style-name="P9"><text:span text:style-name="T11"><text:s/></text:span><text:span text:style-name="T12">Gültig bis Jahresende: <text:s text:c="11"/>Regio-Zahlungsmittel</text:span></text:p>
            <text:p text:style-name="P7"><text:span text:style-name="T13"/></text:p>
            <text:p text:style-name="P7"><text:span text:style-name="T14"><text:s text:c="50"/></text:span><text:span text:style-name="T15"><text:s text:c="54"/></text:span></text:p>
            <text:p text:style-name="P9"><text:span text:style-name="T12"><text:s text:c="49"/></text:span><text:span text:style-name="T12">Stadt oder Land / Postleitzahl</text:span></text:p>
            <text:p text:style-name="P7"><text:span text:style-name="T16"/></text:p>
            <text:p text:style-name="P9"><text:span text:style-name="T17"><text:s/></text:span><text:span text:style-name="T17">Leistungsanbieter/in = Gutscheinschöpfer/in: </text:span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9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1"/></text:p>
            <text:p text:style-name="P5"><text:span text:style-name="T21"/></text:p>
            <text:p text:style-name="P9"><text:span text:style-name="T17"><text:s/></text:span><text:span text:style-name="T17">Bürgin (weib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9"><text:span text:style-name="T17"><text:s/></text:span><text:span text:style-name="T17">Bürge (männ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22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8"><text:span text:style-name="T20">Gutschein-Nutzung nur für Mitspieler/innen.</text:span></text:p>
            <text:p text:style-name="P8"><text:span text:style-name="T20">Die Rückseite bietet Freiraum für kreative Gestaltung.</text:span></text:p>
          </draw:text-box>
        </draw:frame>
        <draw:custom-shape draw:style-name="gr6" draw:text-style-name="P12" draw:layer="layout" svg:width="0.8cm" svg:height="0.8cm" draw:transform="rotate (-3.14159265358979) translate (5.081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2" draw:text-style-name="P1" draw:layer="layout" svg:width="5.8cm" svg:height="3cm" draw:transform="rotate (-3.14159265358979) translate (13.349cm 10.698cm)" draw:corner-radius="0.2cm">
          <text:p/>
        </draw:rect>
        <draw:rect draw:style-name="gr2" draw:text-style-name="P1" draw:layer="layout" svg:width="5.8cm" svg:height="3cm" draw:transform="rotate (-3.14159265358979) translate (13.35cm 7.647cm)" draw:corner-radius="0.2cm">
          <text:p/>
        </draw:rect>
        <draw:rect draw:style-name="gr2" draw:text-style-name="P1" draw:layer="layout" svg:width="5.8cm" svg:height="3.1cm" draw:transform="rotate (-3.14159265358979) translate (13.349cm 4.596cm)" draw:corner-radius="0.2cm">
          <text:p/>
        </draw:rect>
        <draw:frame draw:style-name="gr3" draw:text-style-name="P2" draw:layer="layout" svg:width="1.484cm" svg:height="1.944cm" draw:transform="rotate (-3.14159265358979) translate (12.264cm 14.507cm)">
          <draw:text-box>
            <text:p><text:span text:style-name="T1">5</text:span></text:p>
          </draw:text-box>
        </draw:frame>
        <draw:rect draw:style-name="gr2" draw:text-style-name="P1" draw:layer="layout" svg:width="2.43cm" svg:height="1cm" draw:transform="rotate (-3.14159265358979) translate (13.35cm 11.746cm)" draw:corner-radius="0.2cm">
          <text:p/>
        </draw:rect>
        <draw:frame draw:style-name="gr4" draw:text-style-name="P13" draw:layer="layout" svg:width="11.843cm" svg:height="0.454cm" draw:transform="rotate (-1.57149445849569) translate (13.773cm 0.691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gewerk: © 2022 by www.minuto-cash.org </text:span><text:span text:style-name="T5">·</text:span><text:span text:style-name="T3"> </text:span><text:span text:style-name="T6">Copyleft-Lizenz: Freie Kunst 1.1, https://artlibre.org/licence/lal/de</text:span></text:p>
          </draw:text-box>
        </draw:frame>
        <draw:rect draw:style-name="gr2" draw:text-style-name="P1" draw:layer="layout" svg:width="3.32cm" svg:height="1cm" draw:transform="rotate (-3.14159265358979) translate (10.871cm 11.747cm)" draw:corner-radius="0.2cm">
          <text:p/>
        </draw:rect>
        <draw:frame draw:style-name="gr5" draw:text-style-name="P11" draw:layer="layout" svg:width="6.226cm" svg:height="13.994cm" draw:transform="rotate (-3.14159265358979) translate (13.543cm 14.658cm)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8"><text:span text:style-name="T10">Gutschein</text:span><text:span text:style-name="T11"> für Waren oder Dienstleistungen</text:span></text:p>
            <text:p text:style-name="P8"><text:span text:style-name="T11">im Wert von 5 Minuten qualitativer Leistung.</text:span></text:p>
            <text:p text:style-name="P5"><text:span text:style-name="T12"/></text:p>
            <text:p text:style-name="P9"><text:span text:style-name="T11"><text:s/></text:span><text:span text:style-name="T12">Gültig bis Jahresende: <text:s text:c="11"/>Regio-Zahlungsmittel</text:span></text:p>
            <text:p text:style-name="P7"><text:span text:style-name="T13"/></text:p>
            <text:p text:style-name="P7"><text:span text:style-name="T14"><text:s text:c="50"/></text:span><text:span text:style-name="T15"><text:s text:c="54"/></text:span></text:p>
            <text:p text:style-name="P9"><text:span text:style-name="T12"><text:s text:c="49"/></text:span><text:span text:style-name="T12">Stadt oder Land / Postleitzahl</text:span></text:p>
            <text:p text:style-name="P7"><text:span text:style-name="T16"/></text:p>
            <text:p text:style-name="P9"><text:span text:style-name="T17"><text:s/></text:span><text:span text:style-name="T17">Leistungsanbieter/in = Gutscheinschöpfer/in: </text:span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9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1"/></text:p>
            <text:p text:style-name="P5"><text:span text:style-name="T21"/></text:p>
            <text:p text:style-name="P9"><text:span text:style-name="T17"><text:s/></text:span><text:span text:style-name="T17">Bürgin (weib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9"><text:span text:style-name="T17"><text:s/></text:span><text:span text:style-name="T17">Bürge (männ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22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8"><text:span text:style-name="T20">Gutschein-Nutzung nur für Mitspieler/innen.</text:span></text:p>
            <text:p text:style-name="P8"><text:span text:style-name="T20">Die Rückseite bietet Freiraum für kreative Gestaltung.</text:span></text:p>
          </draw:text-box>
        </draw:frame>
        <draw:custom-shape draw:style-name="gr6" draw:text-style-name="P12" draw:layer="layout" svg:width="0.8cm" svg:height="0.8cm" draw:transform="rotate (-3.14159265358979) translate (12.081cm 15.201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2" draw:text-style-name="P1" draw:layer="layout" svg:width="5.8cm" svg:height="3cm" draw:transform="rotate (-3.14159265358979) translate (20.349cm 10.697cm)" draw:corner-radius="0.2cm">
          <text:p/>
        </draw:rect>
        <draw:rect draw:style-name="gr2" draw:text-style-name="P1" draw:layer="layout" svg:width="5.8cm" svg:height="3cm" draw:transform="rotate (-3.14159265358979) translate (20.351cm 7.647cm)" draw:corner-radius="0.2cm">
          <text:p/>
        </draw:rect>
        <draw:rect draw:style-name="gr2" draw:text-style-name="P1" draw:layer="layout" svg:width="5.8cm" svg:height="3.1cm" draw:transform="rotate (-3.14159265358979) translate (20.35cm 4.596cm)" draw:corner-radius="0.2cm">
          <text:p/>
        </draw:rect>
        <draw:frame draw:style-name="gr3" draw:text-style-name="P2" draw:layer="layout" svg:width="1.484cm" svg:height="1.944cm" draw:transform="rotate (-3.14159265358979) translate (19.264cm 14.507cm)">
          <draw:text-box>
            <text:p><text:span text:style-name="T1">5</text:span></text:p>
          </draw:text-box>
        </draw:frame>
        <draw:rect draw:style-name="gr2" draw:text-style-name="P1" draw:layer="layout" svg:width="2.43cm" svg:height="1cm" draw:transform="rotate (-3.14159265358979) translate (20.35cm 11.747cm)" draw:corner-radius="0.2cm">
          <text:p/>
        </draw:rect>
        <draw:frame draw:style-name="gr4" draw:text-style-name="P13" draw:layer="layout" svg:width="11.843cm" svg:height="0.454cm" draw:transform="rotate (-1.57149445849569) translate (20.772cm 0.691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gewerk: © 2022 by www.minuto-cash.org </text:span><text:span text:style-name="T5">·</text:span><text:span text:style-name="T3"> </text:span><text:span text:style-name="T6">Copyleft-Lizenz: Freie Kunst 1.1, https://artlibre.org/licence/lal/de</text:span></text:p>
          </draw:text-box>
        </draw:frame>
        <draw:rect draw:style-name="gr2" draw:text-style-name="P1" draw:layer="layout" svg:width="3.32cm" svg:height="1cm" draw:transform="rotate (-3.14159265358979) translate (17.87cm 11.746cm)" draw:corner-radius="0.2cm">
          <text:p/>
        </draw:rect>
        <draw:frame draw:style-name="gr5" draw:text-style-name="P11" draw:layer="layout" svg:width="6.226cm" svg:height="13.994cm" draw:transform="rotate (-3.14159265358979) translate (20.543cm 14.658cm)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8"><text:span text:style-name="T10">Gutschein</text:span><text:span text:style-name="T11"> für Waren oder Dienstleistungen</text:span></text:p>
            <text:p text:style-name="P8"><text:span text:style-name="T11">im Wert von 5 Minuten qualitativer Leistung.</text:span></text:p>
            <text:p text:style-name="P5"><text:span text:style-name="T12"/></text:p>
            <text:p text:style-name="P9"><text:span text:style-name="T11"><text:s/></text:span><text:span text:style-name="T12">Gültig bis Jahresende: <text:s text:c="11"/>Regio-Zahlungsmittel</text:span></text:p>
            <text:p text:style-name="P7"><text:span text:style-name="T13"/></text:p>
            <text:p text:style-name="P7"><text:span text:style-name="T14"><text:s text:c="50"/></text:span><text:span text:style-name="T15"><text:s text:c="54"/></text:span></text:p>
            <text:p text:style-name="P9"><text:span text:style-name="T12"><text:s text:c="49"/></text:span><text:span text:style-name="T12">Stadt oder Land / Postleitzahl</text:span></text:p>
            <text:p text:style-name="P7"><text:span text:style-name="T16"/></text:p>
            <text:p text:style-name="P9"><text:span text:style-name="T17"><text:s/></text:span><text:span text:style-name="T17">Leistungsanbieter/in = Gutscheinschöpfer/in: </text:span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9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1"/></text:p>
            <text:p text:style-name="P5"><text:span text:style-name="T21"/></text:p>
            <text:p text:style-name="P9"><text:span text:style-name="T17"><text:s/></text:span><text:span text:style-name="T17">Bürgin (weib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5"><text:span text:style-name="T18"/></text:p>
            <text:p text:style-name="P5"><text:span text:style-name="T17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9"><text:span text:style-name="T17"><text:s/></text:span><text:span text:style-name="T17">Bürge (männlich):</text:span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18"/></text:p>
            <text:p text:style-name="P5"><text:span text:style-name="T22"/></text:p>
            <text:p text:style-name="P5"><text:span text:style-name="T18"/></text:p>
            <text:p text:style-name="P10"><text:span text:style-name="T20"><text:s/></text:span><text:span text:style-name="T20">Stempel, Datum und Unterschrift <text:s/></text:span></text:p>
            <text:p text:style-name="P5"><text:span text:style-name="T20"/></text:p>
            <text:p text:style-name="P8"><text:span text:style-name="T20">Gutschein-Nutzung nur für Mitspieler/innen.</text:span></text:p>
            <text:p text:style-name="P8"><text:span text:style-name="T20">Die Rückseite bietet Freiraum für kreative Gestaltung.</text:span></text:p>
          </draw:text-box>
        </draw:frame>
        <draw:custom-shape draw:style-name="gr6" draw:text-style-name="P12" draw:layer="layout" svg:width="0.8cm" svg:height="0.8cm" draw:transform="rotate (-3.14159265358979) translate (19.082cm 15.20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6-06T19:12:24.454824182</dc:date>
    <meta:editing-duration>P1DT38M4S</meta:editing-duration>
    <meta:editing-cycles>112</meta:editing-cycles>
    <meta:generator>LibreOffice/6.4.7.2$Linux_X86_64 LibreOffice_project/40$Build-2</meta:generator>
    <meta:printed-by>Ralph Schönfeld</meta:printed-by>
    <meta:print-date>2009-04-26T18:02:02.430000000</meta:print-date>
    <dc:title>Minuto-Cash Gutscheine 6x5 Minuto</dc:title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