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03ae91"/>
    </style:style>
    <style:style style:name="P2" style:family="paragraph" style:parent-style-name="Standard">
      <style:text-properties fo:font-weight="bold" officeooo:rsid="0003ae91" style:font-weight-asian="bold" style:font-weight-complex="bold"/>
    </style:style>
    <style:style style:name="fr1" style:family="graphic" style:parent-style-name="Labels">
      <style:graphic-properties style:vertical-pos="from-top" style:vertical-rel="page" style:horizontal-pos="from-left" style:horizontal-rel="page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Frame6" text:anchor-type="page" text:anchor-page-number="1" svg:x="15.45cm" svg:y="14.601cm" svg:width="13.651cm" svg:height="5.8cm" draw:z-index="5">
        <draw:text-box>
          <text:section text:style-name="Sect1" text:name="Section5" text:protected="true">
            <text:section-source text:section-name="MasterLabel"/>
            <text:p text:style-name="P2">Meine Angebote:</text:p>
            <text:p text:style-name="P1">- </text:p>
            <text:p text:style-name="P1">- </text:p>
            <text:p text:style-name="P1">- </text:p>
            <text:p text:style-name="P1">- </text:p>
            <text:p text:style-name="P1"/>
            <text:p text:style-name="P2">Suche:</text:p>
            <text:p text:style-name="P1">- </text:p>
            <text:p text:style-name="P1">- </text:p>
            <text:p text:style-name="P1">- </text:p>
            <text:p text:style-name="P1">- </text:p>
          </text:section>
        </draw:text-box>
      </draw:frame>
      <draw:frame draw:style-name="fr1" draw:name="Frame5" text:anchor-type="page" text:anchor-page-number="1" svg:x="0.6cm" svg:y="14.601cm" svg:width="13.651cm" svg:height="5.8cm" draw:z-index="4">
        <draw:text-box>
          <text:section text:style-name="Sect1" text:name="Section4" text:protected="true">
            <text:section-source text:section-name="MasterLabel"/>
            <text:p text:style-name="P2">Meine Angebote:</text:p>
            <text:p text:style-name="P1">- </text:p>
            <text:p text:style-name="P1">- </text:p>
            <text:p text:style-name="P1">- </text:p>
            <text:p text:style-name="P1">- </text:p>
            <text:p text:style-name="P1"/>
            <text:p text:style-name="P2">Suche:</text:p>
            <text:p text:style-name="P1">- </text:p>
            <text:p text:style-name="P1">- </text:p>
            <text:p text:style-name="P1">- </text:p>
            <text:p text:style-name="P1">- </text:p>
          </text:section>
        </draw:text-box>
      </draw:frame>
      <draw:frame draw:style-name="fr1" draw:name="Frame4" text:anchor-type="page" text:anchor-page-number="1" svg:x="15.45cm" svg:y="7.601cm" svg:width="13.651cm" svg:height="5.8cm" draw:z-index="3">
        <draw:text-box>
          <text:section text:style-name="Sect1" text:name="Section3" text:protected="true">
            <text:section-source text:section-name="MasterLabel"/>
            <text:p text:style-name="P2">Meine Angebote:</text:p>
            <text:p text:style-name="P1">- </text:p>
            <text:p text:style-name="P1">- </text:p>
            <text:p text:style-name="P1">- </text:p>
            <text:p text:style-name="P1">- </text:p>
            <text:p text:style-name="P1"/>
            <text:p text:style-name="P2">Suche:</text:p>
            <text:p text:style-name="P1">- </text:p>
            <text:p text:style-name="P1">- </text:p>
            <text:p text:style-name="P1">- </text:p>
            <text:p text:style-name="P1">- </text:p>
          </text:section>
        </draw:text-box>
      </draw:frame>
      <draw:frame draw:style-name="fr1" draw:name="Frame3" text:anchor-type="page" text:anchor-page-number="1" svg:x="0.6cm" svg:y="7.601cm" svg:width="13.651cm" svg:height="5.8cm" draw:z-index="2">
        <draw:text-box>
          <text:section text:style-name="Sect1" text:name="Section2" text:protected="true">
            <text:section-source text:section-name="MasterLabel"/>
            <text:p text:style-name="P2">Meine Angebote:</text:p>
            <text:p text:style-name="P1">- </text:p>
            <text:p text:style-name="P1">- </text:p>
            <text:p text:style-name="P1">- </text:p>
            <text:p text:style-name="P1">- </text:p>
            <text:p text:style-name="P1"/>
            <text:p text:style-name="P2">Suche:</text:p>
            <text:p text:style-name="P1">- </text:p>
            <text:p text:style-name="P1">- </text:p>
            <text:p text:style-name="P1">- </text:p>
            <text:p text:style-name="P1">- </text:p>
          </text:section>
        </draw:text-box>
      </draw:frame>
      <draw:frame draw:style-name="fr1" draw:name="Frame2" text:anchor-type="page" text:anchor-page-number="1" svg:x="15.45cm" svg:y="0.6cm" svg:width="13.651cm" svg:height="5.8cm" draw:z-index="1">
        <draw:text-box>
          <text:section text:style-name="Sect1" text:name="Section1" text:protected="true">
            <text:section-source text:section-name="MasterLabel"/>
            <text:p text:style-name="P2">Meine Angebote:</text:p>
            <text:p text:style-name="P1">- </text:p>
            <text:p text:style-name="P1">- </text:p>
            <text:p text:style-name="P1">- </text:p>
            <text:p text:style-name="P1">- </text:p>
            <text:p text:style-name="P1"/>
            <text:p text:style-name="P2">Suche:</text:p>
            <text:p text:style-name="P1">- </text:p>
            <text:p text:style-name="P1">- </text:p>
            <text:p text:style-name="P1">- </text:p>
            <text:p text:style-name="P1">- </text:p>
          </text:section>
        </draw:text-box>
      </draw:frame>
      <draw:frame draw:style-name="fr1" draw:name="Frame1" text:anchor-type="page" text:anchor-page-number="1" svg:x="0.6cm" svg:y="0.6cm" svg:width="13.651cm" svg:height="5.8cm" draw:z-index="0">
        <draw:text-box>
          <text:section text:style-name="Sect1" text:name="MasterLabel">
            <text:p text:style-name="P2">Meine Angebote:</text:p>
            <text:p text:style-name="P1">- </text:p>
            <text:p text:style-name="P1">- </text:p>
            <text:p text:style-name="P1">- </text:p>
            <text:p text:style-name="P1">- </text:p>
            <text:p text:style-name="P1"/>
            <text:p text:style-name="P2">Suche:</text:p>
            <text:p text:style-name="P1">- </text:p>
            <text:p text:style-name="P1">- </text:p>
            <text:p text:style-name="P1">- </text:p>
            <text:p text:style-name="P1">- </text:p>
          </text:section>
        </draw:text-box>
      </draw:fram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CH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CH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Frame_20_contents" style:display-name="Frame contents" style:family="paragraph" style:parent-style-name="Standard" style:class="extra"/>
    <style:style style:name="Labels" style:family="graphic" style:auto-update="true">
      <style:graphic-properties svg:width="13.651cm" svg:height="5.8cm" text:anchor-type="as-char" svg:y="0cm" fo:margin-left="0cm" fo:margin-right="0cm" fo:margin-top="0cm" fo:margin-bottom="0c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" style:paper-tray-name="" style:print-orientation="landscape" fo:margin-top="0.6cm" fo:margin-bottom="0cm" fo:margin-left="0.6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6-25T13:35:32.946044043</meta:creation-date>
    <meta:editing-cycles>1</meta:editing-cycles>
    <meta:editing-duration>PT1M39S</meta:editing-duration>
    <dc:title>Minuto-Gutscheinrückseite simpel A4 quer Deutsch</dc:title>
    <dc:date>2022-06-25T13:37:12.210342776</dc:date>
    <meta:document-statistic meta:table-count="0" meta:image-count="0" meta:object-count="0" meta:page-count="1" meta:paragraph-count="60" meta:word-count="66" meta:character-count="222" meta:non-whitespace-character-count="168"/>
    <meta:generator>LibreOffice/6.4.7.2$Linux_X86_64 LibreOffice_project/40$Build-2</meta:generator>
  </office:meta>
</office:document-meta>
</file>